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style:font-name="Arial" fo:font-size="12pt" officeooo:paragraph-rsid="00058605" style:font-size-asian="12pt" style:font-size-complex="12pt"/>
    </style:style>
    <style:style style:name="P2" style:family="paragraph" style:parent-style-name="Preformatted_20_Text">
      <style:paragraph-properties fo:text-align="start" style:justify-single-word="false"/>
      <style:text-properties fo:color="#000000" style:font-name="Arial" fo:font-size="12pt" fo:font-weight="normal" officeooo:rsid="0003f4c2" officeooo:paragraph-rsid="00058605" style:font-size-asian="12pt" style:font-weight-asian="normal" style:font-size-complex="12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fo:color="#000000" style:font-name="Arial" fo:font-size="12pt" officeooo:paragraph-rsid="00058605" style:font-size-asian="12pt" style:font-size-complex="12pt"/>
    </style:style>
    <style:style style:name="P4" style:family="paragraph" style:parent-style-name="Preformatted_20_Text">
      <style:paragraph-properties fo:margin-left="1cm" fo:margin-right="1cm" fo:margin-top="0cm" fo:margin-bottom="0.499cm" loext:contextual-spacing="false" fo:text-indent="0cm" style:auto-text-indent="false"/>
      <style:text-properties style:font-name="Arial" fo:font-size="12pt" fo:font-weight="normal" officeooo:rsid="0003f4c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rsid="00017dfb" officeooo:paragraph-rsid="00017df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017dfb" officeooo:paragraph-rsid="00017dfb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normal" officeooo:rsid="00017dfb" officeooo:paragraph-rsid="00017df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officeooo:rsid="00017dfb" officeooo:paragraph-rsid="000586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017dfb" officeooo:paragraph-rsid="0002ec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fo:font-weight="normal" officeooo:rsid="0002ec9e" officeooo:paragraph-rsid="0002ec9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officeooo:rsid="0002ec9e" officeooo:paragraph-rsid="0003f4c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officeooo:rsid="0002ec9e" officeooo:paragraph-rsid="0005860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normal" officeooo:rsid="0003f4c2" officeooo:paragraph-rsid="0003f4c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normal" officeooo:rsid="00058605" officeooo:paragraph-rsid="00058605" style:font-size-asian="12pt" style:font-weight-asian="normal" style:font-size-complex="12pt" style:font-weight-complex="normal"/>
    </style:style>
    <style:style style:name="P15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weight="normal" officeooo:rsid="00017dfb" style:font-weight-asian="normal" style:font-weight-complex="normal"/>
    </style:style>
    <style:style style:name="T2" style:family="text">
      <style:text-properties style:font-name="Arial" fo:font-weight="normal" officeooo:rsid="0003f4c2" style:font-weight-asian="normal" style:font-weight-complex="normal"/>
    </style:style>
    <style:style style:name="T3" style:family="text">
      <style:text-properties officeooo:rsid="0003f4c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58605"/>
    </style:style>
    <style:style style:name="T6" style:family="text">
      <style:text-properties fo:color="#000000"/>
    </style:style>
    <style:style style:name="T7" style:family="text">
      <style:text-properties fo:color="#000000" officeooo:rsid="00064bfc"/>
    </style:style>
    <style:style style:name="T8" style:family="text">
      <style:text-properties fo:font-weight="normal" officeooo:rsid="00017dfb" style:font-weight-asian="normal" style:font-weight-complex="normal"/>
    </style:style>
    <style:style style:name="T9" style:family="text">
      <style:text-properties fo:font-weight="normal" officeooo:rsid="0003f4c2" style:font-weight-asian="normal" style:font-weight-complex="normal"/>
    </style:style>
    <style:style style:name="T10" style:family="text">
      <style:text-properties fo:font-weight="normal" officeooo:rsid="00064bfc" style:font-weight-asian="normal" style:font-weight-complex="normal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32cm" fo:min-width="0.43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ICHIESTA SOSTEGNO ECONOMICO</text:p>
      <text:p text:style-name="P5"/>
      <text:p text:style-name="P5"/>
      <text:p text:style-name="P7">Il sottoscritto……………………………………………………………………………..</text:p>
      <text:p text:style-name="P7"/>
      <text:p text:style-name="P8"/>
      <text:p text:style-name="P7">gentiore degli alunni dell’I.C. “Perasso” </text:p>
      <text:p text:style-name="P7"/>
      <text:p text:style-name="P10">1)……………………………………………..<text:span text:style-name="T3">Nato il…………………………………….</text:span></text:p>
      <text:p text:style-name="P10"/>
      <text:p text:style-name="P10"><text:s text:c="3"/>Classe…………………………………… <text:s/>Plesso………………………………..</text:p>
      <text:p text:style-name="P10"/>
      <text:p text:style-name="P9"/>
      <text:p text:style-name="P11">2)……………………………………….…….<text:span text:style-name="T3">Nato il…………………………………….</text:span></text:p>
      <text:p text:style-name="P10"/>
      <text:p text:style-name="P10"><text:s text:c="3"/>Classe…………………………………… <text:s/>Plesso………………………………..</text:p>
      <text:p text:style-name="P10"><text:span text:style-name="T8"/></text:p>
      <text:p text:style-name="P11">3)……………………………………… …….<text:span text:style-name="T3">Nato il…………………………………….</text:span></text:p>
      <text:p text:style-name="P10"/>
      <text:p text:style-name="P10"><text:s text:c="3"/>Classe…………………………………… <text:s/>Plesso………………………………..</text:p>
      <text:p text:style-name="P10"/>
      <text:p text:style-name="P9"/>
      <text:p text:style-name="P11">4)……………………………………….…….<text:span text:style-name="T3">Nato il…………………………………….</text:span></text:p>
      <text:p text:style-name="P10"/>
      <text:p text:style-name="P10"><text:s text:c="3"/>Classe…………………………………… <text:s/>Plesso………………………………..</text:p>
      <text:p text:style-name="P10"/>
      <text:p text:style-name="P12"><text:span text:style-name="T4">DICHIARA</text:span> </text:p>
      <text:p text:style-name="P12">di trovarsi in condizione di necessità in quanto</text:p>
      <text:p text:style-name="P10"/>
      <text:p text:style-name="P10"><draw:custom-shape text:anchor-type="paragraph" draw:z-index="0" draw:name="Forma1" draw:style-name="gr1" draw:text-style-name="P15" svg:width="0.609cm" svg:height="0.609cm" svg:x="0.023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9"/>genitore unico disoccupato</text:p>
      <text:p text:style-name="P10"/>
      <text:p text:style-name="P10"><draw:custom-shape text:anchor-type="paragraph" draw:z-index="1" draw:name="Forma1" draw:style-name="gr1" draw:text-style-name="P15" svg:width="0.609cm" svg:height="0.609cm" svg:x="0.023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9"/>genitori entrambi disoccupati</text:p>
      <text:p text:style-name="P10"/>
      <text:p text:style-name="P10"><draw:custom-shape text:anchor-type="paragraph" draw:z-index="2" draw:name="Forma1" draw:style-name="gr1" draw:text-style-name="P15" svg:width="0.609cm" svg:height="0.609cm" svg:x="0.023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9"/>genitori impossibilitati a lavorare a causa delle misure di prevenzione della diffusione <text:s text:c="2"/></text:p>
      <text:p text:style-name="P10"/>
      <text:p text:style-name="P10"><text:s text:c="9"/>del contagio da COVID 19 e attualmente senza fonte di reddito</text:p>
      <text:p text:style-name="P10"/>
      <text:p text:style-name="P10"><draw:custom-shape text:anchor-type="paragraph" draw:z-index="3" draw:name="Forma1" draw:style-name="gr1" draw:text-style-name="P15" svg:width="0.609cm" svg:height="0.609cm" svg:x="0.023cm" svg:y="0.0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9"/><text:span text:style-name="T3">altro <text:s/>(specificare)…………………………………………………………………………..</text:span></text:p>
      <text:p text:style-name="P10"/>
      <text:p text:style-name="P10"><text:s text:c="10"/>………………………………………………………………………………………………..</text:p>
      <text:p text:style-name="P10"/>
      <text:p text:style-name="P10"/>
      <text:p text:style-name="P13">Dichiara inoltre di non essere in possesso di risparmi che gli consentano di far fronte</text:p>
      <text:p text:style-name="P13"/>
      <text:p text:style-name="P13">all’emergenza e di non avere altre forme di aiuto dal Comune di Milano o da altri Enti </text:p>
      <text:p text:style-name="P13"/>
      <text:p text:style-name="P13">(Buoni spesa, Banco Alimentare…)</text:p>
      <text:p text:style-name="P13"/>
      <text:p text:style-name="P14">Cognome</text:p>
      <text:p text:style-name="P14"/>
      <text:p text:style-name="P14">Nome</text:p>
      <text:p text:style-name="P14"><text:soft-page-break/></text:p>
      <text:p text:style-name="P14">Codice fiscale (se in possesso)……………………………………………………….</text:p>
      <text:p text:style-name="P8"/>
      <text:p text:style-name="P13"/>
      <text:p text:style-name="P2"><text:span text:style-name="T5">I</text:span>ndirizzo <text:span text:style-name="T5">completo</text:span> <text:span text:style-name="T5">(Via, scala, piano, nome sul citofono)</text:span></text:p>
      <text:p text:style-name="P2"/>
      <text:p text:style-name="P2"/>
      <text:p text:style-name="P2"/>
      <text:p text:style-name="P3"><text:span text:style-name="T10">N</text:span><text:span text:style-name="T9">umero di </text:span>telefono</text:p>
      <text:p text:style-name="P3"/>
      <text:p text:style-name="P1"><text:span text:style-name="T7">N</text:span><text:span text:style-name="T6">umer</text:span><text:span text:style-name="T7">o</text:span><text:span text:style-name="T6"> di figli e di adulti che compongono il </text:span>nuc<text:span text:style-name="T5">le</text:span>o <text:span text:style-name="T5">familiare</text:span></text:p>
      <text:p text:style-name="P4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0.3$Windows_X86_64 LibreOffice_project/efb621ed25068d70781dc026f7e9c5187a4decd1</meta:generator>
    <dc:date>2020-04-10T11:39:44.223000000</dc:date>
    <meta:editing-duration>PT3M39S</meta:editing-duration>
    <meta:editing-cycles>2</meta:editing-cycles>
    <meta:document-statistic meta:table-count="0" meta:image-count="0" meta:object-count="0" meta:page-count="2" meta:paragraph-count="28" meta:word-count="133" meta:character-count="1282" meta:non-whitespace-character-count="1099"/>
  </office:meta>
</office:document-meta>
</file>